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-complex="Calibri" fo:font-weight="bold" style:font-weight-asian="bold" style:font-weight-complex="bold"/>
    </style:style>
    <style:style style:name="T16" style:parent-style-name="Predvolenépísmoodseku" style:family="text">
      <style:text-properties style:font-name-complex="Calibri" fo:font-weight="bold" style:font-weight-asian="bold" style:font-weight-complex="bold"/>
    </style:style>
    <style:style style:name="T17" style:parent-style-name="Predvolenépísmoodseku" style:family="text">
      <style:text-properties style:font-name-complex="Calibri" fo:font-weight="bold" style:font-weight-asian="bold" style:font-weight-complex="bold"/>
    </style:style>
    <style:style style:name="T18" style:parent-style-name="Predvolenépísmoodseku" style:family="text">
      <style:text-properties style:font-name-complex="Calibri" fo:font-weight="bold" style:font-weight-asian="bold" style:font-weight-complex="bold"/>
    </style:style>
    <style:style style:name="T19" style:parent-style-name="Predvolenépísmoodseku" style:family="text">
      <style:text-properties style:font-name-complex="Calibri" fo:font-weight="bold" style:font-weight-asian="bold" style:font-weight-complex="bold"/>
    </style:style>
    <style:style style:name="T20" style:parent-style-name="Predvolenépísmoodseku" style:family="text">
      <style:text-properties style:font-name="Calibri" fo:font-weight="bold" style:font-weight-asian="bold"/>
    </style:style>
    <style:style style:name="T21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P2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P2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P3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P4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2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Obnova detsk</text:span><text:span text:style-name="T13">ého</text:span><text:span text:style-name="T14"><text:s/>ihr</text:span><text:span text:style-name="T15">i</text:span><text:span text:style-name="T16">sk</text:span><text:span text:style-name="T17">a</text:span><text:span text:style-name="T18"><text:s/>Trhová<text:s/></text:span><text:span text:style-name="T19">ulica</text:span><text:span text:style-name="T20">“</text:span><text:span text:style-name="T21">,<text:s/></text:span><text:span text:style-name="T22">ktoré sú<text:s/></text:span><text:span text:style-name="T23">určené</text:span><text:span text:style-name="T24"><text:s/>vo výzve na predloženie ponuky, jej prílohách a v iných dokumentoch poskytnutých<text:s/></text:span><text:span text:style-name="T25">obstarávateľom</text:span><text:span text:style-name="T26"><text:s/>v lehote na predkladanie ponúk;</text:span></text:p>
        </text:list-item>
        <text:list-item>
          <text:p text:style-name="P27"><text:span text:style-name="T28">všetky vyhlásenia, potvrdenia, doklady, dokumenty a údaje uvedené v ponuke sú pravdivé a úplné;</text:span></text:p>
        </text:list-item>
        <text:list-item>
          <text:p text:style-name="P29"><text:span text:style-name="T30">jeho<text:s/></text:span><text:span text:style-name="T31">zakladateľom</text:span><text:span text:style-name="T32">,<text:s/></text:span><text:span text:style-name="T33">členom</text:span><text:span text:style-name="T34"><text:s/>alebo<text:s/></text:span><text:span text:style-name="T35">spoločníkom</text:span><text:span text:style-name="T36"><text:s/>nie je politická strana alebo politické hnutie;</text:span></text:p>
        </text:list-item>
        <text:list-item>
          <text:p text:style-name="P37"><text:span text:style-name="T38">predkladá iba jednu ponuku a nie je osobou, ktorej technické alebo odborné kapacity by použil iný<text:s/></text:span><text:span text:style-name="T39">uchádzač</text:span><text:span text:style-name="T40"><text:s/>na preukázanie svojej odbornej alebo technickej spôsobilosti v tomto obstarávaní;<text:s/></text:span></text:p>
        </text:list-item>
        <text:list-item>
          <text:p text:style-name="P41"><text:span text:style-name="T42">nie je<text:s/></text:span><text:span text:style-name="T43">členom</text:span><text:span text:style-name="T44"><text:s/>skupiny<text:s/></text:span><text:span text:style-name="T45">dodávateľov</text:span><text:span text:style-name="T46">, ktorá ako iný<text:s/></text:span><text:span text:style-name="T47">uchádzač</text:span><text:span text:style-name="T48"><text:s/>predkladá ponuku.<text:s/></text:span></text:p>
        </text:list-item>
      </text:list>
      <text:p text:style-name="P49"/>
      <text:p text:style-name="P50">V ........................... dňa .................<text:s/></text:p>
      <text:p text:style-name="P51"/>
      <text:p text:style-name="P52"><text:tab/><text:tab/><text:tab/><text:tab/><text:tab/><text:tab/>............................................................<text:s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podpis<text:s/></text:span><text:span text:style-name="T59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</dc:title>
    <meta:initial-creator>Barbora Mazakova</meta:initial-creator>
    <dc:creator>Zaves Dúbravka</dc:creator>
    <meta:creation-date>2022-02-22T08:32:00Z</meta:creation-date>
    <dc:date>2022-02-22T08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5" meta:character-count="1049" meta:row-count="29" meta:non-whitespace-character-count="924"/>
  </office:meta>
</office:document-meta>
</file>